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Input" style:data-style-name="N0">
      <style:table-cell-properties fo:border="thin solid #7F7F7F" fo:background-color="#FFCC99"/>
      <style:text-properties fo:color="#3F3F76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ul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2" table:default-cell-style-name="ce2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5">
            <text:p>Load Station Weight Calculato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Enter the<text:s/><text:span text:style-name="T2">Value</text:span><text:s/>of the load station in th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highlighted cell below and up to 50 different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variations will be calculated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360" table:style-name="ce4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quals</text:p>
          </table:table-cell>
          <table:table-cell office:value-type="float" office:value="1360" table:formula="msoxl:=B6/D6" table:style-name="ce3">
            <text:p>136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equals</text:p>
          </table:table-cell>
          <table:table-cell office:value-type="float" office:value="680" table:formula="msoxl:=B7/D7" table:style-name="ce3">
            <text:p>68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equals</text:p>
          </table:table-cell>
          <table:table-cell office:value-type="float" office:value="453.33333333333331" table:formula="msoxl:=B8/D8" table:style-name="ce3">
            <text:p>453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equals</text:p>
          </table:table-cell>
          <table:table-cell office:value-type="float" office:value="340" table:formula="msoxl:=B9/D9" table:style-name="ce3">
            <text:p>34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equals</text:p>
          </table:table-cell>
          <table:table-cell office:value-type="float" office:value="272" table:formula="msoxl:=B10/D10" table:style-name="ce3">
            <text:p>272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equals</text:p>
          </table:table-cell>
          <table:table-cell office:value-type="float" office:value="226.66666666666666" table:formula="msoxl:=B11/D11" table:style-name="ce3">
            <text:p>226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equals</text:p>
          </table:table-cell>
          <table:table-cell office:value-type="float" office:value="194.28571428571428" table:formula="msoxl:=B12/D12" table:style-name="ce3">
            <text:p>194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equals</text:p>
          </table:table-cell>
          <table:table-cell office:value-type="float" office:value="170" table:formula="msoxl:=B13/D13" table:style-name="ce3">
            <text:p>17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equals</text:p>
          </table:table-cell>
          <table:table-cell office:value-type="float" office:value="151.11111111111111" table:formula="msoxl:=B14/D14" table:style-name="ce3">
            <text:p>151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equals</text:p>
          </table:table-cell>
          <table:table-cell office:value-type="float" office:value="136" table:formula="msoxl:=B15/D15" table:style-name="ce3">
            <text:p>136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equals</text:p>
          </table:table-cell>
          <table:table-cell office:value-type="float" office:value="123.63636363636364" table:formula="msoxl:=B16/D16" table:style-name="ce3">
            <text:p>123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equals</text:p>
          </table:table-cell>
          <table:table-cell office:value-type="float" office:value="113.33333333333333" table:formula="msoxl:=B17/D17" table:style-name="ce3">
            <text:p>113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equals</text:p>
          </table:table-cell>
          <table:table-cell office:value-type="float" office:value="104.61538461538461" table:formula="msoxl:=B18/D18" table:style-name="ce3">
            <text:p>104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equals</text:p>
          </table:table-cell>
          <table:table-cell office:value-type="float" office:value="97.142857142857139" table:formula="msoxl:=B19/D19" table:style-name="ce3">
            <text:p>97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equals</text:p>
          </table:table-cell>
          <table:table-cell office:value-type="float" office:value="90.666666666666671" table:formula="msoxl:=B20/D20" table:style-name="ce3">
            <text:p>90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equals</text:p>
          </table:table-cell>
          <table:table-cell office:value-type="float" office:value="85" table:formula="msoxl:=B21/D21" table:style-name="ce3">
            <text:p>85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equals</text:p>
          </table:table-cell>
          <table:table-cell office:value-type="float" office:value="80" table:formula="msoxl:=B22/D22" table:style-name="ce3">
            <text:p>8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equals</text:p>
          </table:table-cell>
          <table:table-cell office:value-type="float" office:value="75.555555555555557" table:formula="msoxl:=B23/D23" table:style-name="ce3">
            <text:p>75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equals</text:p>
          </table:table-cell>
          <table:table-cell office:value-type="float" office:value="71.578947368421055" table:formula="msoxl:=B24/D24" table:style-name="ce3">
            <text:p>71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equals</text:p>
          </table:table-cell>
          <table:table-cell office:value-type="float" office:value="68" table:formula="msoxl:=B25/D25" table:style-name="ce3">
            <text:p>68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equals</text:p>
          </table:table-cell>
          <table:table-cell office:value-type="float" office:value="64.761904761904759" table:formula="msoxl:=B26/D26" table:style-name="ce3">
            <text:p>64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equals</text:p>
          </table:table-cell>
          <table:table-cell office:value-type="float" office:value="61.81818181818182" table:formula="msoxl:=B27/D27" table:style-name="ce3">
            <text:p>61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equals</text:p>
          </table:table-cell>
          <table:table-cell office:value-type="float" office:value="59.130434782608695" table:formula="msoxl:=B28/D28" table:style-name="ce3">
            <text:p>59.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equals</text:p>
          </table:table-cell>
          <table:table-cell office:value-type="float" office:value="56.666666666666664" table:formula="msoxl:=B29/D29" table:style-name="ce3">
            <text:p>56.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equals</text:p>
          </table:table-cell>
          <table:table-cell office:value-type="float" office:value="54.4" table:formula="msoxl:=B30/D30" table:style-name="ce3">
            <text:p>54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equals</text:p>
          </table:table-cell>
          <table:table-cell office:value-type="float" office:value="52.307692307692307" table:formula="msoxl:=B31/D31" table:style-name="ce3">
            <text:p>52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equals</text:p>
          </table:table-cell>
          <table:table-cell office:value-type="float" office:value="50.370370370370374" table:formula="msoxl:=B32/D32" table:style-name="ce3">
            <text:p>50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equals</text:p>
          </table:table-cell>
          <table:table-cell office:value-type="float" office:value="48.571428571428569" table:formula="msoxl:=B33/D33" table:style-name="ce3">
            <text:p>48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equals</text:p>
          </table:table-cell>
          <table:table-cell office:value-type="float" office:value="46.896551724137929" table:formula="msoxl:=B34/D34" table:style-name="ce3">
            <text:p>46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equals</text:p>
          </table:table-cell>
          <table:table-cell office:value-type="float" office:value="45.333333333333336" table:formula="msoxl:=B35/D35" table:style-name="ce3">
            <text:p>45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equals</text:p>
          </table:table-cell>
          <table:table-cell office:value-type="float" office:value="43.87096774193548" table:formula="msoxl:=B36/D36" table:style-name="ce3">
            <text:p>43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equals</text:p>
          </table:table-cell>
          <table:table-cell office:value-type="float" office:value="42.5" table:formula="msoxl:=B37/D37" table:style-name="ce3">
            <text:p>42.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equals</text:p>
          </table:table-cell>
          <table:table-cell office:value-type="float" office:value="41.212121212121211" table:formula="msoxl:=B38/D38" table:style-name="ce3">
            <text:p>41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equals</text:p>
          </table:table-cell>
          <table:table-cell office:value-type="float" office:value="40" table:formula="msoxl:=B39/D39" table:style-name="ce3">
            <text:p>40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equals</text:p>
          </table:table-cell>
          <table:table-cell office:value-type="float" office:value="38.857142857142854" table:formula="msoxl:=B40/D40" table:style-name="ce3">
            <text:p>38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equals</text:p>
          </table:table-cell>
          <table:table-cell office:value-type="float" office:value="37.777777777777779" table:formula="msoxl:=B41/D41" table:style-name="ce3">
            <text:p>37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equals</text:p>
          </table:table-cell>
          <table:table-cell office:value-type="float" office:value="36.756756756756758" table:formula="msoxl:=B42/D42" table:style-name="ce3">
            <text:p>36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equals</text:p>
          </table:table-cell>
          <table:table-cell office:value-type="float" office:value="35.789473684210527" table:formula="msoxl:=B43/D43" table:style-name="ce3">
            <text:p>35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equals</text:p>
          </table:table-cell>
          <table:table-cell office:value-type="float" office:value="34.871794871794869" table:formula="msoxl:=B44/D44" table:style-name="ce3">
            <text:p>34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equals</text:p>
          </table:table-cell>
          <table:table-cell office:value-type="float" office:value="34" table:formula="msoxl:=B45/D45" table:style-name="ce3">
            <text:p>34.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equals</text:p>
          </table:table-cell>
          <table:table-cell office:value-type="float" office:value="33.170731707317074" table:formula="msoxl:=B46/D46" table:style-name="ce3">
            <text:p>33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equals</text:p>
          </table:table-cell>
          <table:table-cell office:value-type="float" office:value="32.38095238095238" table:formula="msoxl:=B47/D47" table:style-name="ce3">
            <text:p>32.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equals</text:p>
          </table:table-cell>
          <table:table-cell office:value-type="float" office:value="31.627906976744185" table:formula="msoxl:=B48/D48" table:style-name="ce3">
            <text:p>31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equals</text:p>
          </table:table-cell>
          <table:table-cell office:value-type="float" office:value="30.90909090909091" table:formula="msoxl:=B49/D49" table:style-name="ce3">
            <text:p>30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equals</text:p>
          </table:table-cell>
          <table:table-cell office:value-type="float" office:value="30.222222222222221" table:formula="msoxl:=B50/D50" table:style-name="ce3">
            <text:p>30.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equals</text:p>
          </table:table-cell>
          <table:table-cell office:value-type="float" office:value="29.565217391304348" table:formula="msoxl:=B51/D51" table:style-name="ce3">
            <text:p>29.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equals</text:p>
          </table:table-cell>
          <table:table-cell office:value-type="float" office:value="28.936170212765958" table:formula="msoxl:=B52/D52" table:style-name="ce3">
            <text:p>28.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equals</text:p>
          </table:table-cell>
          <table:table-cell office:value-type="float" office:value="28.333333333333332" table:formula="msoxl:=B53/D53" table:style-name="ce3">
            <text:p>28.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equals</text:p>
          </table:table-cell>
          <table:table-cell office:value-type="float" office:value="27.755102040816325" table:formula="msoxl:=B54/D54" table:style-name="ce3">
            <text:p>27.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0" table:formula="msoxl:=B$6" table:style-name="ce1">
            <text:p>1360</text:p>
          </table:table-cell>
          <table:table-cell office:value-type="string" table:style-name="ce2">
            <text:p>divided by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equals</text:p>
          </table:table-cell>
          <table:table-cell office:value-type="float" office:value="27.2" table:formula="msoxl:=B55/D55" table:style-name="ce3">
            <text:p>27.2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fus T Firefly</meta:initial-creator>
    <dc:creator>Jeffrey T Spaulding</dc:creator>
    <meta:creation-date>2016-04-12T16:55:34Z</meta:creation-date>
    <dc:date>2016-04-13T14:49:11Z</dc:date>
  </office:meta>
</office:document-meta>
</file>